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5in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>
        <style:tab-stops>
          <style:tab-stop style:type="left" style:position="2.3645in"/>
        </style:tab-stops>
      </style:paragraph-properties>
      <style:text-properties fo:font-weight="bold" style:font-weight-asian="bold"/>
    </style:style>
    <style:style style:name="P20" style:parent-style-name="Standard" style:family="paragraph">
      <style:paragraph-properties fo:text-align="justify">
        <style:tab-stops>
          <style:tab-stop style:type="left" style:position="2.3645in"/>
        </style:tab-stops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language="sr" fo:country="RS"/>
    </style:style>
    <style:style style:name="P23" style:parent-style-name="Standard" style:family="paragraph">
      <style:paragraph-properties fo:text-align="justify">
        <style:tab-stops>
          <style:tab-stop style:type="left" style:position="2.3645in"/>
        </style:tab-stops>
      </style:paragraph-properties>
      <style:text-properties fo:font-weight="bold" style:font-weight-asian="bold"/>
    </style:style>
    <style:style style:name="P24" style:parent-style-name="Standard" style:family="paragraph">
      <style:paragraph-properties fo:text-align="justify">
        <style:tab-stops>
          <style:tab-stop style:type="left" style:position="2.3645in"/>
        </style:tab-stops>
      </style:paragraph-properties>
      <style:text-properties fo:font-weight="bold" style:font-weight-asian="bold"/>
    </style:style>
    <style:style style:name="P25" style:parent-style-name="Standard" style:family="paragraph">
      <style:paragraph-properties fo:text-align="justify">
        <style:tab-stops>
          <style:tab-stop style:type="left" style:position="2.3645in"/>
        </style:tab-stops>
      </style:paragraph-properties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>
        <style:tab-stops>
          <style:tab-stop style:type="left" style:position="2.3645in"/>
        </style:tab-stops>
      </style:paragraph-properties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>
        <style:tab-stops>
          <style:tab-stop style:type="left" style:position="2.3645in"/>
        </style:tab-stops>
      </style:paragraph-properties>
    </style:style>
    <style:style style:name="P37" style:parent-style-name="Standard" style:family="paragraph">
      <style:paragraph-properties fo:text-align="justify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>
        <style:tab-stops>
          <style:tab-stop style:type="left" style:position="2.3645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>
        <style:tab-stops>
          <style:tab-stop style:type="left" style:position="2.3645in"/>
        </style:tab-stops>
      </style:paragraph-properties>
    </style:style>
    <style:style style:name="P42" style:parent-style-name="Standard" style:family="paragraph">
      <style:paragraph-properties fo:text-align="justify">
        <style:tab-stops>
          <style:tab-stop style:type="left" style:position="5.3125in"/>
        </style:tab-stops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На <text:s/>основу члана 138. став 1. и 2. Закона о спорту ( ,,Службени гласник РС”, број 10/2016), Правилника о одобравању и финансирању програма којима се задовољавају потребе и интереси<text:s/>грађана у области спорта у општини Брус (,,Службени лист општине Брус”, број 2/2017), члана 66. Статута општине Брус (,,Службени лист општине Брус“, број 2/19) и члана 8. Одлуке о Општинском већу општине Брус (,,Службени лист општине Брус”, број 11/08)</text:p>
      <text:p text:style-name="P2"><text:tab/>Општинско веће општине Брус на седници одржаној дана 04.02.2022. године донело је</text:p>
      <text:p text:style-name="P3"/>
      <text:p text:style-name="P4"/>
      <text:p text:style-name="P5"/>
      <text:p text:style-name="P6">РЕШЕЊЕ</text:p>
      <text:p text:style-name="P7">О УТВРЂИВАЊУ ПРЕЛИМИНАРНОГ ОБЈЕДИЊЕНОГ ПРЕДЛОГА ГОДИШЊИХ ПРОГРАМА ЗАДОВОЉАВАЊА ПОТРЕБА И ИНТЕРЕСА ГРАЂАНА У ОБЛАСТИ СПОРТА У ОПШТИНИ БРУС ЗА 2022. ГОДИНУ</text:p>
      <text:p text:style-name="P8"/>
      <text:p text:style-name="P9"/>
      <text:p text:style-name="P10"><text:s text:c="3"/><text:span text:style-name="T11">1.</text:span>Овим<text:s/>решењем<text:s/><text:span text:style-name="T12">УТВРЂУЈЕ СЕ<text:s/></text:span>прелиминарни обједињени предлог <text:s/>одобравања годишњих програма задовољавања потреба и интереса грађана у области спорта у општини Брус за 2022. годину, а на основу предлога <text:s/>Стручне комисије за оцену програма спортских организација на територији општине Брус број 1/2022 <text:s/>од<text:s/>03.02.2022. године и то на следећи начин:</text:p>
      <text:p text:style-name="P13">1) ,,Џудо клуб” Брус <text:s text:c="25"/><text:s text:c="2"/><text:s/>-<text:s/>1.000.000,00 динара</text:p>
      <text:p text:style-name="P14">2) ФК ,,ФУД” Брус <text:s text:c="28"/><text:s/><text:s text:c="2"/>- 1.000.000,00 динара</text:p>
      <text:p text:style-name="P15">3) ОК ,,Копаоник” Брус <text:s text:c="9"/><text:s text:c="11"/><text:s text:c="2"/><text:s/>-<text:s/>970.000,00 динара</text:p>
      <text:p text:style-name="P16">4) ФК ,,Доњи Копаоник” Разбојна <text:s text:c="3"/><text:s/><text:s/>-<text:s/>555.000,00 динара</text:p>
      <text:p text:style-name="P17">5) ФСУ ,,Језеро 2017” Златари <text:s text:c="11"/>-<text:s/>500.000,00 динара</text:p>
      <text:p text:style-name="P18">6) СКУ ,,Обруч” <text:s text:c="32"/><text:s/><text:s text:c="2"/>-<text:s/>350.000,00 динара</text:p>
      <text:p text:style-name="P19"/>
      <text:p text:style-name="P20"><text:span text:style-name="T21"><text:s text:c="7"/>2.<text:s/></text:span>Решење доставити: председни<text:span text:style-name="T22">ци</text:span><text:bookmark-start text:name="_GoBack"/><text:bookmark-end text:name="_GoBack"/><text:s/>општине Брус, Комисији за оцену програма спортских организација на територији општине Брус и архиви.</text:p>
      <text:p text:style-name="P23"/>
      <text:p text:style-name="P24"/>
      <text:p text:style-name="P25"><text:span text:style-name="T26"><text:s text:c="22"/></text:span><text:s text:c="29"/><text:span text:style-name="T27">О б р а з л о ж е њ е</text:span></text:p>
      <text:p text:style-name="P28"/>
      <text:p text:style-name="P29"><text:span text:style-name="T30"><text:s text:c="6"/></text:span>Правилником о одобравању и финансирању програма којима се<text:s/>задовољавају потребе и интереси грађана у општини Брус број 400-51/2017-III од 03.03.2017. године (,,Службени лист општине Брус”, број 2/2017) предвиђени су критеријуми одобравања програма, односно пројеката којима се задовољавају потребе и интереси грађана у области спорта и доделе средстава, као и надлежност Општинског већа да утврђује прелиминарни обједињени предлог годишњих програма задовољавања потреба и интереса грађана у области спорта, ревидира исти и доноси решења о одобравању средстава.</text:p>
      <text:p text:style-name="P31"><text:s/><text:s text:c="2"/><text:s text:c="2"/>Сходно одредбама Правилника, Општинско веће утврђује прелиминарни обједињени <text:s/>предлог годишњих програма задовољавања потреба и интереса грађана у области спорта у општини Брус, на основу предлога Стручне комисије коју образује председник општине Брус.</text:p>
      <text:p text:style-name="P32"><text:s text:c="6"/>Комисија за оцену програма спортских организација на територији општине Брус је, након спроведеног одговарајућег поступка, дана<text:s/>04.02.2022. године доставила <text:s/>Општинском већу општине Брус Прелиминарни предлог, који је заведен <text:s/>под бројем 400-87/2022-III од<text:s/>04.02.2022. године. У прилогу овог Предлога достављене су и фотокопије Табела вредновања квалитета годишњих програма.</text:p>
      <text:p text:style-name="P33"><text:s text:c="5"/>Општинско веће је на седници одржаној дана 04.02.2022. године разматрало напре<text:span text:style-name="T34">д</text:span><text:span text:style-name="T35"><text:s/></text:span>назначени Прелиминарни предлог Комисије за оцену<text:s/>програма спортских организација на територији општине Брус и утврдило да је у истом константовано да је овој Комисији годишњи програм рада доставило 7<text:s/>(седам)<text:s/>спортских организација.<text:s/>У истом је даље наведено да су сви програми прегледани и да је утврђено да је документација потпуна<text:s/>за све спортске организације, осим за СФУ ,,Вукови“ Брус, који не испуњава услове прописане у чл.5. Правилника о одобравању и финансирању програма којима се задовољавају потребе и интереси грађана у области спорта у општини Брус,<text:s/>односно није претходно обављао делатност најмање годину дана, па у складу са тим програм ове спортске организације није разматран.<text:s/>Комисија је извршила вредновање квалитета годишњих програма категорисаних спортских организација, исте бодовала и предложила<text:s/>да се у наредној фази одлучивања овим програмима доделе новчана средства на прелиминарни предлог Комисије и то: ,,Џудо клуб” Брус-1.000.000,00 динара; ФК ,,ФУД” Брус – 1.000.000,00 динара; ОК ,,Копаоник” Брус -970.000,00 динара; ФК ,,Доњи Копаоник” Разбојна -<text:s/>555.000,00 динара; 7) ФСУ ,,Језеро 2017” Златари -<text:s/>500.000,00 динара<text:s/>и<text:s/>СКУ,,Обруч” -350.000,00 динара.<text:s/></text:p>
      <text:p text:style-name="P36"><text:s/></text:p>
      <text:p text:style-name="P37"><text:span text:style-name="T38"><text:s text:c="2"/></text:span><text:s/>Општинско веће општине Брус је размотрило наведени предлог и одлучило да исти прихвати, па је Решење <text:s/>о утврђивању прелиминарног обједињеног предлога годишњих програма задовољавања потреба и интереса грађана у области спорта у општини Брус за 2022. годину, донето као у диспозитиву.</text:p>
      <text:p text:style-name="P39"><text:span text:style-name="T40"><text:s text:c="3"/></text:span><text:s text:c="7"/></text:p>
      <text:p text:style-name="P41"/>
      <text:p text:style-name="P42"><text:s text:c="38"/><text:span text:style-name="T43">ОПШТИНСКО ВЕЋЕ ОПШТИНЕ БРУС</text:span></text:p>
      <text:p text:style-name="P44"><text:s text:c="37"/><text:s text:c="43"/></text:p>
      <text:p text:style-name="P45"><text:s text:c="2"/></text:p>
      <text:p text:style-name="Standard"><text:span text:style-name="T46">БРОЈ: 400-87/2022-III <text:s text:c="22"/>ПРЕДСЕДНИЦА ОПШТИНСКОГ ВЕЋА</text:span></text:p>
      <text:p text:style-name="Standard"><text:span text:style-name="T47">04.02.2022. године</text:span><text:span text:style-name="T48"><text:tab/><text:s text:c="38"/>Валентина Милосављеви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r" fo:country="C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На основу члана 41</dc:title>
    <meta:initial-creator>s.o BRUS</meta:initial-creator>
    <dc:creator>Maticar</dc:creator>
    <meta:creation-date>2013-06-14T08:12:00Z</meta:creation-date>
    <dc:date>2022-02-07T10:40:00Z</dc:date>
    <meta:print-date>2022-02-07T10:31:00Z</meta:print-date>
    <meta:template xlink:href="Normal" xlink:type="simple"/>
    <meta:editing-cycles>5</meta:editing-cycles>
    <meta:editing-duration>PT7080S</meta:editing-duration>
    <meta:document-statistic meta:page-count="1" meta:paragraph-count="9" meta:word-count="703" meta:character-count="4707" meta:row-count="33" meta:non-whitespace-character-count="4013"/>
  </office:meta>
</office:document-meta>
</file>